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10000011594DECF3BE0FA4A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nsolas" svg:font-family="Consolas" style:font-family-generic="modern"/>
    <style:font-face style:name="NSimSun1" svg:font-family="NSimSun" style:font-family-generic="modern"/>
    <style:font-face style:name="MS Mincho" svg:font-family="'MS Mincho', 'ＭＳ 明朝'" style:font-family-generic="roman"/>
    <style:font-face style:name="Trebuchet MS" svg:font-family="'Trebuchet MS', 'Trebuchet MS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1.928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1.969cm" style:auto-text-indent="false" style:text-autospace="ideograph-alpha" style:punctuation-wrap="hanging" style:line-break="strict" style:writing-mode="lr-tb"/>
      <style:text-properties style:font-name="Calibri" fo:font-size="7.5pt" fo:font-weight="normal" style:font-size-asian="7.5pt" style:font-weight-asian="normal" style:font-name-complex="Calibri" style:font-size-complex="7.5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344498" officeooo:paragraph-rsid="0040249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46b86a" officeooo:paragraph-rsid="0046b86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46b86a" officeooo:paragraph-rsid="0046c1d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46c1da" officeooo:paragraph-rsid="0046c1da" style:font-size-asian="12pt" style:font-size-complex="12pt"/>
    </style:style>
    <style:style style:name="P6" style:family="paragraph" style:parent-style-name="Standard">
      <style:text-properties style:font-name="Times New Roman" fo:font-size="12pt" style:text-underline-style="none" officeooo:rsid="007fe54e" officeooo:paragraph-rsid="007fe54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46b86a" officeooo:paragraph-rsid="0046b86a" style:font-size-asian="12pt" style:font-size-complex="12pt"/>
    </style:style>
    <style:style style:name="T1" style:family="text">
      <style:text-properties officeooo:rsid="0046c1da"/>
    </style:style>
    <style:style style:name="T2" style:family="text">
      <style:text-properties officeooo:rsid="00765ea5"/>
    </style:style>
    <style:style style:name="T3" style:family="text">
      <style:text-properties officeooo:rsid="007ebc31"/>
    </style:style>
    <style:style style:name="T4" style:family="text">
      <style:text-properties officeooo:rsid="007f6d76"/>
    </style:style>
    <style:style style:name="T5" style:family="text">
      <style:text-properties officeooo:rsid="0048eb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t. 34534 del 12.11.24</text:p>
      <text:p text:style-name="P5"><text:tab/><text:tab/><text:tab/><text:tab/><text:tab/><text:tab/>Gent.m<text:span text:style-name="T2">a prof.ssa</text:span></text:p>
      <text:p text:style-name="P5"><text:tab/><text:tab/><text:tab/><text:tab/><text:tab/><text:tab/><text:span text:style-name="T3">Gabriella Ferlito</text:span></text:p>
      <text:p text:style-name="P2"/>
      <text:p text:style-name="P2"/>
      <text:p text:style-name="P2"/>
      <text:p text:style-name="P3">Oggetto: Costituzione Comitato Imprenditoria Femminile della Camera di Commercio del Sud Est <text:tab/> <text:s text:c="3"/>Sicilia – Riunione di insediamento.</text:p>
      <text:p text:style-name="P3"/>
      <text:p text:style-name="P3"/>
      <text:p text:style-name="P4"><text:tab/><text:span text:style-name="T1">Mi pregio comunicare</text:span> che, <text:span text:style-name="T1">con delibera del Commissario Straordinario con i poteri della Giunta camerale n. 69 del 12.11.2024, adottata ai sensi dell'art. 3 del Protocollo d'Intesa del 20.02.2013 tra il MISE, la Presidenza del Consiglio dei Ministri e l'Unioncamere Nazionale, </text:span><text:s/>la S.V. è stata <text:span text:style-name="T1">nominata</text:span> quale componente del Comitato per la promozione dell'Imprenditoria Femminile <text:span text:style-name="T1">del</text:span>la Camera di Commercio del Sud Est Sicilia per il triennio 2024-2027, in rappresentanza dell'Organizzazione di appartenenza.</text:p>
      <text:p text:style-name="P4">La invito, <text:span text:style-name="T1">pertanto,</text:span> a partecipare alla riunione di insedimento che avrà luogo venerdì 22 novembre p.v., alle ore 11:00 nella Sala del Consiglio della sede di Catania, Via Cappuccini n.2, col seguente ordine del giorno:</text:p>
      <text:p text:style-name="P3">- Presa d'atto protocollo d'Intesa <text:span text:style-name="T4">(in allegato)</text:span>;</text:p>
      <text:p text:style-name="P3">- Individuazione percorso funzionale per l'elezione <text:span text:style-name="T1">degli </text:span>organi e <text:span text:style-name="T1">scelte organizzative</text:span>;</text:p>
      <text:p text:style-name="P3">- Varie ed eventuali.</text:p>
      <text:p text:style-name="P3"/>
      <text:p text:style-name="P3"><text:tab/>Si coglie l'occasione per segnalare che non sarà possibile effettuare collegamenti in modalità telematica, trattandosi di riunione costitutiva.</text:p>
      <text:p text:style-name="P3"><text:tab/>Pregasi confermare la presenza <text:span text:style-name="T1">alla </text:span>Segret<text:span text:style-name="T4">a</text:span>ria <text:span text:style-name="T1">del Comitato Imprenditoria Femminile:</text:span></text:p>
      <text:p text:style-name="P3">Giuseppina Adonia - tel. 095 7361219 - mail: <text:a xlink:type="simple" xlink:href="mailto:giuseppina.adonia@ctrgsr.camcom.it" text:style-name="Internet_20_link" text:visited-style-name="Visited_20_Internet_20_Link">giuseppina.adonia@ctrgsr.camcom.it</text:a></text:p>
      <text:p text:style-name="P3"/>
      <text:p text:style-name="P3"><text:tab/>Cordiali saluti</text:p>
      <text:p text:style-name="P3"/>
      <text:p text:style-name="P3"><text:tab/><text:tab/><text:tab/></text:p>
      <text:p text:style-name="P3"><text:tab/><text:tab/><text:tab/><text:tab/><text:tab/><text:tab/><text:span text:style-name="T5">d'ordine del</text:span></text:p>
      <text:p text:style-name="P3"><text:tab/><text:tab/><text:tab/><text:tab/><text:tab/>COMMISSARIO STRAORDINARIO</text:p>
      <text:p text:style-name="P3"><text:tab/><text:tab/><text:tab/><text:tab/><text:tab/><text:tab/>dott. Antonino Belcuore</text:p>
      <text:p text:style-name="P3"/>
      <text:p text:style-name="P3"><text:tab/><text:tab/><text:tab/><text:tab/><text:tab/><text:span text:style-name="T5">IL SEGRETARIO GENERALE</text:span></text:p>
      <text:p text:style-name="P3"><text:tab/><text:tab/><text:tab/><text:tab/><text:tab/><text:span text:style-name="T5">dott. Rosario Condorelli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nsolas" svg:font-family="Consolas" style:font-family-generic="modern"/>
    <style:font-face style:name="NSimSun1" svg:font-family="NSimSun" style:font-family-generic="modern"/>
    <style:font-face style:name="MS Mincho" svg:font-family="'MS Mincho', 'ＭＳ 明朝'" style:font-family-generic="roman"/>
    <style:font-face style:name="Trebuchet MS" svg:font-family="'Trebuchet MS', 'Trebuchet MS'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family="'Trebuchet MS', 'Trebuchet MS'" style:font-family-generic="swiss" fo:font-size="12pt" style:font-name-asian="Trebuchet MS" style:font-family-asian="'Trebuchet MS', 'Trebuchet MS'" style:font-family-generic-asian="swiss" style:font-size-asian="12pt" style:font-name-complex="Trebuchet MS" style:font-family-complex="'Trebuchet MS', 'Trebuchet MS'" style:font-family-generic-complex="swiss" style:font-size-complex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style:line-height-at-least="0.635cm" fo:text-align="justify" style:justify-single-word="false" fo:hyphenation-ladder-count="no-limit"/>
      <style:text-properties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orphans="2" fo:widows="2"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2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Text_20_body_20__28_user_29_" style:default-outline-level="2" style:list-style-name="" style:class="text">
      <style:paragraph-properties fo:margin-top="0.353cm" fo:margin-bottom="0.212cm" loext:contextual-spacing="false" fo:orphans="2" fo:widows="2" fo:keep-with-next="always"/>
      <style:text-properties style:font-name="Liberation Serif1" fo:font-family="'Liberation Serif', 'Times New Roman'" style:font-family-generic="roman" style:font-pitch="variable" fo:font-size="18pt" fo:language="en" fo:country="US" fo:font-weight="bold" style:letter-kerning="true" style:font-name-asian="NSimSun1" style:font-family-asian="NSimSun" style:font-family-generic-asian="modern" style:font-size-asian="1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8pt" style:language-complex="hi" style:country-complex="IN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z0" style:family="text">
      <style:text-properties style:use-window-font-color="tru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essuno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Liberation Serif1" fo:font-family="'Liberation Serif', 'Times New Roman'" style:font-family-generic="roman" style:font-pitch="variable" fo:font-size="18pt" fo:language="en" fo:country="US" fo:font-weight="bold" style:letter-kerning="true" style:font-name-asian="NSimSun1" style:font-family-asian="NSimSun" style:font-family-generic-asian="modern" style:font-size-asian="1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8pt" style:language-complex="hi" style:country-complex="IN" style:font-weight-complex="bold"/>
    </style:style>
    <style:style style:name="Testo_20_normale_20_Carattere" style:display-name="Testo normale Carattere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928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1.969cm" style:auto-text-indent="false" style:text-autospace="ideograph-alpha" style:punctuation-wrap="hanging" style:line-break="strict" style:writing-mode="lr-tb"/>
      <style:text-properties style:font-name="Calibri" fo:font-size="7.5pt" fo:font-weight="normal" style:font-size-asian="7.5pt" style:font-weight-asian="normal" style:font-name-complex="Calibri" style:font-size-complex="7.5pt" style:font-weight-complex="normal" fo:hyphenate="false" fo:hyphenation-remain-char-count="2" fo:hyphenation-push-char-count="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0.12cm" svg:y="0cm" svg:width="6.981cm" svg:height="1.171cm" draw:z-index="0"><draw:image xlink:href="Pictures/10000201000006710000011594DECF3BE0FA4AF0.png" xlink:type="simple" xlink:show="embed" xlink:actuate="onLoad" loext:mime-type="image/png"/></draw:frame></text:p>
      </style:header>
      <style:footer>
        <text:p text:style-name="MP1">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33M11S</meta:editing-duration>
    <meta:editing-cycles>187</meta:editing-cycles>
    <meta:generator>LibreOffice/6.1.3.2$Windows_X86_64 LibreOffice_project/86daf60bf00efa86ad547e59e09d6bb77c699acb</meta:generator>
    <dc:date>2024-11-12T16:00:44.793000000</dc:date>
    <meta:print-date>2024-06-27T12:58:55.770000000</meta:print-date>
    <meta:document-statistic meta:table-count="0" meta:image-count="1" meta:object-count="0" meta:page-count="1" meta:paragraph-count="20" meta:word-count="206" meta:character-count="1547" meta:non-whitespace-character-count="1307"/>
    <meta:user-defined meta:name="Info 1"/>
    <meta:user-defined meta:name="Info 2"/>
    <meta:user-defined meta:name="Info 3"/>
    <meta:user-defined meta:name="Info 4"/>
  </office:meta>
</office:document-meta>
</file>